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Perpetua" svg:font-family="Perpetua" style:font-family-generic="roman" style:font-pitch="variable" svg:panose-1="2 2 5 2 6 4 1 2 3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Goudy Old Style" style:font-name-asian="標楷體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27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0.9277in"/>
    </style:style>
    <style:style style:name="Table2" style:family="table">
      <style:table-properties style:width="7.4736in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Goudy Old Style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ableRow35" style:family="table-row">
      <style:table-row-properties style:min-row-height="0.94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Goudy Old Style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2215in" fo:text-indent="-0.1381in">
        <style:tab-stops/>
      </style:paragraph-properties>
    </style:style>
    <style:style style:name="T4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2215in" fo:text-indent="-0.1381in">
        <style:tab-stops/>
      </style:paragraph-properties>
      <style:text-properties style:font-name="Goudy Old Style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2215in" fo:text-indent="-0.1381in">
        <style:tab-stops/>
      </style:paragraph-properties>
    </style:style>
    <style:style style:name="T6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8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1.4013in" fo:text-indent="-1.3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1.4in" fo:text-indent="0.1013in">
        <style:tab-stops/>
      </style:paragraph-properties>
      <style:text-properties style:font-name="Goudy Old Style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916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Goudy Old Style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155" style:family="table-row">
      <style:table-row-properties style:min-row-height="0.4916in"/>
    </style:style>
    <style:style style:name="P156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171" style:family="table-row">
      <style:table-row-properties style:min-row-height="0.4916in"/>
    </style:style>
    <style:style style:name="P17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187" style:family="table-row">
      <style:table-row-properties style:min-row-height="0.4916in"/>
    </style:style>
    <style:style style:name="P188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Goudy Old Style" style:font-name-asian="標楷體" fo:font-size="14pt" style:font-size-asian="14pt" style:font-size-complex="14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388in"/>
      <style:text-properties style:font-name="Goudy Old Style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388in"/>
      <style:text-properties style:font-name="Goudy Old Style"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Goudy Old Style" style:font-name-asian="標楷體" fo:font-size="14pt" style:font-size-asian="14pt" style:font-size-complex="14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388in"/>
      <style:text-properties style:font-name="Goudy Old Style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388in"/>
      <style:text-properties style:font-name="Goudy Old Style" style:font-name-asian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Goudy Old Style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break-before="page"/>
      <style:text-properties style:font-name="Goudy Old Style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Goudy Old Style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/>
      <style:text-properties style:font-name="Goudy Old Style" style:font-name-asian="標楷體" fo:font-size="18pt" style:font-size-asian="18pt" style:font-size-complex="18pt"/>
    </style:style>
    <style:style style:name="TableColumn279" style:family="table-column">
      <style:table-column-properties style:column-width="1.8645in"/>
    </style:style>
    <style:style style:name="TableColumn280" style:family="table-column">
      <style:table-column-properties style:column-width="1.8645in"/>
    </style:style>
    <style:style style:name="TableColumn281" style:family="table-column">
      <style:table-column-properties style:column-width="1.8652in"/>
    </style:style>
    <style:style style:name="TableColumn282" style:family="table-column">
      <style:table-column-properties style:column-width="1.8652in"/>
    </style:style>
    <style:style style:name="Table278" style:family="table">
      <style:table-properties style:width="7.459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Row306" style:family="table-row">
      <style:table-row-properties style:min-row-height="3.1493in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Goudy Old Style" style:font-name-asian="標楷體" fo:font-size="14pt" style:font-size-asian="14pt" style:font-size-complex="14pt"/>
    </style:style>
    <style:style style:name="TableRow314" style:family="table-row">
      <style:table-row-properties style:min-row-height="3.1493in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fo:break-before="page"/>
      <style:text-properties style:font-name="Goudy Old Style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Perpetua" style:font-name-asian="標楷體" fo:font-size="16pt" style:font-size-asian="16pt" style:font-size-complex="16pt"/>
    </style:style>
    <style:style style:name="TableColumn321" style:family="table-column">
      <style:table-column-properties style:column-width="1.6312in"/>
    </style:style>
    <style:style style:name="TableColumn322" style:family="table-column">
      <style:table-column-properties style:column-width="0.0131in"/>
    </style:style>
    <style:style style:name="TableColumn323" style:family="table-column">
      <style:table-column-properties style:column-width="1.6805in"/>
    </style:style>
    <style:style style:name="TableColumn324" style:family="table-column">
      <style:table-column-properties style:column-width="1.6618in"/>
    </style:style>
    <style:style style:name="TableColumn325" style:family="table-column">
      <style:table-column-properties style:column-width="1.6611in"/>
    </style:style>
    <style:style style:name="Table320" style:family="table">
      <style:table-properties style:width="6.6479in" fo:margin-left="0.4076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Perpetua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Perpetua" style:font-name-asian="標楷體" fo:font-size="16pt" style:font-size-asian="16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Perpetua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text-indent="0.1666in"/>
    </style:style>
    <style:style style:name="T336" style:parent-style-name="預設段落字型" style:family="text">
      <style:text-properties style:font-name="Perpetua" style:font-name-asian="標楷體"/>
    </style:style>
    <style:style style:name="T337" style:parent-style-name="預設段落字型" style:family="text">
      <style:text-properties style:font-name="Perpetua" style:font-name-asian="標楷體" fo:font-size="14pt" style:font-size-asian="14pt"/>
    </style:style>
    <style:style style:name="T338" style:parent-style-name="預設段落字型" style:family="text">
      <style:text-properties style:font-name="Perpetua" style:font-name-asian="標楷體" fo:font-size="14pt" style:font-size-asian="14pt"/>
    </style:style>
    <style:style style:name="T339" style:parent-style-name="預設段落字型" style:family="text">
      <style:text-properties style:font-name="Perpetua" style:font-name-asian="標楷體" fo:font-size="14pt" style:font-size-asian="14pt"/>
    </style:style>
    <style:style style:name="T340" style:parent-style-name="預設段落字型" style:family="text">
      <style:text-properties style:font-name="Perpetua" style:font-name-asian="標楷體" fo:font-size="14pt" style:font-size-asian="14pt"/>
    </style:style>
    <style:style style:name="T341" style:parent-style-name="預設段落字型" style:family="text">
      <style:text-properties style:font-name="Perpetua" style:font-name-asian="標楷體" fo:font-size="14pt" style:font-size-asian="14pt"/>
    </style:style>
    <style:style style:name="T342" style:parent-style-name="預設段落字型" style:family="text">
      <style:text-properties style:font-name="Perpetua" style:font-name-asian="標楷體" fo:font-size="14pt" style:font-size-asian="14pt"/>
    </style:style>
    <style:style style:name="T343" style:parent-style-name="預設段落字型" style:family="text">
      <style:text-properties style:font-name="Perpetua" style:font-name-asian="標楷體" fo:font-size="14pt" style:font-size-asian="14pt"/>
    </style:style>
    <style:style style:name="T344" style:parent-style-name="預設段落字型" style:family="text">
      <style:text-properties style:font-name="Perpetua" style:font-name-asian="標楷體" fo:font-size="14pt" style:font-size-asian="14pt"/>
    </style:style>
    <style:style style:name="T345" style:parent-style-name="預設段落字型" style:family="text">
      <style:text-properties style:font-name="Perpetua" style:font-name-asian="標楷體" fo:font-size="14pt" style:font-size-asian="14pt"/>
    </style:style>
    <style:style style:name="T346" style:parent-style-name="預設段落字型" style:family="text">
      <style:text-properties style:font-name="Perpetua" style:font-name-asian="標楷體" fo:font-size="14pt" style:font-size-asian="14pt"/>
    </style:style>
    <style:style style:name="T347" style:parent-style-name="預設段落字型" style:family="text">
      <style:text-properties style:font-name="Perpetua" style:font-name-asian="標楷體" fo:font-size="14pt" style:font-size-asian="14pt"/>
    </style:style>
    <style:style style:name="T348" style:parent-style-name="預設段落字型" style:family="text">
      <style:text-properties style:font-name="Perpetua" style:font-name-asian="標楷體" fo:font-size="14pt" style:font-size-asian="14pt"/>
    </style:style>
    <style:style style:name="T349" style:parent-style-name="預設段落字型" style:family="text">
      <style:text-properties style:font-name="Perpetua" style:font-name-asian="標楷體" fo:font-size="14pt" style:font-size-asian="14pt"/>
    </style:style>
    <style:style style:name="T350" style:parent-style-name="預設段落字型" style:family="text">
      <style:text-properties style:font-name="Perpetua" style:font-name-asian="標楷體" fo:font-size="14pt" style:font-size-asian="14pt"/>
    </style:style>
    <style:style style:name="T351" style:parent-style-name="預設段落字型" style:family="text">
      <style:text-properties style:font-name="Perpetua" style:font-name-asian="標楷體" fo:font-size="14pt" style:font-size-asian="14pt"/>
    </style:style>
    <style:style style:name="T352" style:parent-style-name="預設段落字型" style:family="text">
      <style:text-properties style:font-name="Perpetua" style:font-name-asian="標楷體" fo:font-size="14pt" style:font-size-asian="14pt"/>
    </style:style>
    <style:style style:name="T353" style:parent-style-name="預設段落字型" style:family="text">
      <style:text-properties style:font-name="Perpetua" style:font-name-asian="標楷體" fo:font-size="14pt" style:font-size-asian="14pt"/>
    </style:style>
    <style:style style:name="T354" style:parent-style-name="預設段落字型" style:family="text">
      <style:text-properties style:font-name="Perpetua" style:font-name-asian="標楷體" fo:font-size="14pt" style:font-size-asian="14pt"/>
    </style:style>
    <style:style style:name="T355" style:parent-style-name="預設段落字型" style:family="text">
      <style:text-properties style:font-name="Perpetua" style:font-name-asian="標楷體" fo:font-size="14pt" style:font-size-asian="14pt"/>
    </style:style>
    <style:style style:name="T356" style:parent-style-name="預設段落字型" style:family="text">
      <style:text-properties style:font-name="Perpetua" style:font-name-asian="標楷體" fo:font-size="14pt" style:font-size-asian="14pt"/>
    </style:style>
    <style:style style:name="T357" style:parent-style-name="預設段落字型" style:family="text">
      <style:text-properties style:font-name="Perpetua" style:font-name-asian="標楷體" fo:font-size="14pt" style:font-size-asian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Perpetua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Perpetua" style:font-name-asian="標楷體" fo:font-size="16pt" style:font-size-asian="16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3888in"/>
      <style:text-properties style:font-name="Perpetua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indent="0.3888in"/>
      <style:text-properties style:font-name="Perpetua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Perpetua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Perpetua" style:font-name-asian="標楷體" fo:font-size="14pt" style:font-size-asian="14pt" style:font-size-complex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Perpetua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Perpetua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Perpetua" style:font-name-asian="標楷體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Perpetua" style:font-name-asian="標楷體" fo:font-size="16pt" style:font-size-asian="16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Perpetua" style:font-name-asian="標楷體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Perpetua"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Perpetua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Perpetua" style:font-name-asian="標楷體" fo:font-size="16pt" style:font-size-asian="16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Perpetua"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Perpetua"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Perpetua"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Perpetua" style:font-name-asian="標楷體" fo:font-size="16pt" style:font-size-asian="16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Perpetua" style:font-name-asian="標楷體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Perpetua" style:font-name-asian="標楷體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Perpetua" style:font-name-asian="標楷體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Perpetua" style:font-name-asian="標楷體" fo:font-size="16pt" style:font-size-asian="16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Perpetua" style:font-name-asian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Perpetua" style:font-name-asian="標楷體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Perpetua" style:font-name-asian="標楷體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Perpetua" style:font-name-asian="標楷體" fo:font-size="16pt" style:font-size-asian="16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Perpetua"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Perpetua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Perpetua"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Perpetua" style:font-name-asian="標楷體" fo:font-size="16pt" style:font-size-asian="16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Perpetua" style:font-name-asian="標楷體" fo:font-size="16pt" style:font-size-asian="16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Perpetua" style:font-name-asian="標楷體" fo:font-size="16pt" style:font-size-asian="16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Perpetua" style:font-name-asian="標楷體" fo:font-size="16pt" style:font-size-asian="16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Perpetua" style:font-name-asian="標楷體" fo:font-size="16pt" style:font-size-asian="16p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Perpetua" style:font-name-asian="標楷體" fo:font-size="14pt" style:font-size-asian="14pt" style:font-size-complex="14pt"/>
    </style:style>
    <style:style style:name="TableRow444" style:family="table-row">
      <style:table-row-properties style:min-row-height="0.6298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Goudy Old Style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Goudy Old Style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Goudy Old Style" style:font-name-asian="標楷體" fo:font-size="10pt" style:font-size-asian="10pt" style:font-size-complex="10pt"/>
    </style:style>
    <style:style style:name="P456" style:parent-style-name="內文" style:family="paragraph">
      <style:paragraph-properties style:line-height-at-least="0in"/>
      <style:text-properties style:font-name="Perpetua" style:font-name-asian="標楷體" fo:font-size="10pt" style:font-size-asian="10pt" style:font-size-complex="10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Perpetua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Perpetua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Perpetua" style:font-name-asian="標楷體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Perpetua" style:font-name-asian="標楷體" fo:font-size="14pt" style:font-size-asian="14pt" style:font-size-complex="14pt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Perpetua" style:font-name-asian="標楷體"/>
    </style:style>
    <style:style style:name="T473" style:parent-style-name="預設段落字型" style:family="text">
      <style:text-properties style:font-name="Perpetua" style:font-name-asian="標楷體"/>
    </style:style>
    <style:style style:name="P474" style:parent-style-name="內文" style:family="paragraph">
      <style:paragraph-properties style:line-height-at-least="0in"/>
      <style:text-properties style:font-name="Goudy Old Style" style:font-name-asian="標楷體" fo:font-size="10pt" style:font-size-asian="10pt" style:font-size-complex="10pt"/>
    </style:style>
    <style:style style:name="TableRow475" style:family="table-row">
      <style:table-row-properties style:min-row-height="0.3152in" fo:keep-together="always"/>
    </style:style>
    <style:style style:name="TableCell47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Perpetua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Perpetua" style:font-name-asian="標楷體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Perpetua" style:font-name-asian="標楷體"/>
    </style:style>
    <style:style style:name="T484" style:parent-style-name="預設段落字型" style:family="text">
      <style:text-properties style:font-name="Perpetua" style:font-name-asian="標楷體"/>
    </style:style>
    <style:style style:name="P485" style:parent-style-name="內文" style:family="paragraph">
      <style:paragraph-properties style:line-height-at-least="0in"/>
      <style:text-properties style:font-name="Goudy Old Style" style:font-name-asian="標楷體" fo:font-size="10pt" style:font-size-asian="10pt" style:font-size-complex="10pt"/>
    </style:style>
    <style:style style:name="TableRow486" style:family="table-row">
      <style:table-row-properties style:min-row-height="0.3937in" fo:keep-together="always"/>
    </style:style>
    <style:style style:name="TableCell4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Perpetua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Perpetua" style:font-name-asian="標楷體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Perpetua" style:font-name-asian="標楷體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Perpetua" style:font-name-asian="標楷體"/>
    </style:style>
    <style:style style:name="P498" style:parent-style-name="內文" style:family="paragraph">
      <style:paragraph-properties style:line-height-at-least="0in"/>
      <style:text-properties style:font-name="Goudy Old Style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center"/>
      <style:text-properties style:font-name="Goudy Old Style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附屬中壢高級中學教職員工文康活動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依據：本校教職員工文康活動實施要點。</text:p>
            <text:p text:style-name="P14">目的：提倡正當休閒活動、促進身心健康、培養團隊精神及鼓舞工作士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活動時間</text:p>
          </table:table-cell>
          <table:table-cell table:style-name="TableCell18" table:number-columns-spanned="7">
            <text:p text:style-name="P19"><text:s text:c="4"/>年<text:s text:c="2"/>月<text:s text:c="2"/>日（星期<text:s text:c="3"/>），<text:s text:c="3"/>時至<text:s text:c="3"/>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預算</text:p>
          </table:table-cell>
          <table:table-cell table:style-name="TableCell23" table:number-columns-spanned="7">
            <text:p text:style-name="P24"><text:span text:style-name="T25">請領補助</text:span><text:span text:style-name="T26"><text:s text:c="4"/></text:span><text:span text:style-name="T27">人，合計新台幣</text:span><text:span text:style-name="T28">: <text:s/></text:span><text:span text:style-name="T29"><text:s/></text:span><text:span text:style-name="T30">萬</text:span><text:span text:style-name="T31"><text:s text:c="2"/></text:span><text:span text:style-name="T32">仟</text:span><text:span text:style-name="T33"><text:s text:c="2"/></text:span><text:span text:style-name="T34">佰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地點行程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明事項</text:p>
          </table:table-cell>
          <table:table-cell table:style-name="TableCell43" table:number-columns-spanned="7">
            <text:p text:style-name="P44"><text:span text:style-name="T45">1.</text:span><text:span text:style-name="T46">每人補助</text:span><text:span text:style-name="T47">1</text:span><text:span text:style-name="T48">次</text:span><text:span text:style-name="T49">900</text:span><text:span text:style-name="T50">元</text:span><text:span text:style-name="T51">（含保險）</text:span><text:span text:style-name="T52">，</text:span><text:span text:style-name="T53">10</text:span><text:span text:style-name="T54">人以上為原則</text:span><text:span text:style-name="T55">。請</text:span><text:span text:style-name="T56">尚未申請之編制內教職員工自行組團出遊，</text:span><text:span text:style-name="T57">並於當年度</text:span><text:span text:style-name="T58">12</text:span><text:span text:style-name="T59">月</text:span><text:span text:style-name="T60">15</text:span><text:span text:style-name="T61">日前完成</text:span><text:span text:style-name="T62">。</text:span></text:p>
            <text:p text:style-name="P63">2.在不影響課務及業務情況下，得請假利用上班時間辦理，惟不得公假登記，以例假日或寒暑假辦理為原則。</text:p>
            <text:p text:style-name="P64"><text:span text:style-name="T65">3.</text:span><text:span text:style-name="T66">應於活動前</text:span><text:span text:style-name="T67">1</text:span><text:span text:style-name="T68">週</text:span><text:span text:style-name="T69">申請</text:span><text:span text:style-name="T70">，核准後辦理</text:span><text:span text:style-name="T71">，並至遲</text:span><text:span text:style-name="T72">3</text:span><text:span text:style-name="T73">天</text:span><text:span text:style-name="T74">前</text:span><text:span text:style-name="T75">（</text:span><text:span text:style-name="T76">不包含例假日</text:span><text:span text:style-name="T77">）</text:span><text:span text:style-name="T78">投保旅遊平安保險</text:span><text:span text:style-name="T79">。</text:span><text:span text:style-name="T80">如租借交通工具，應簽訂安全契約。</text:span><text:span text:style-name="T81"><text:s/></text:span></text:p>
            <text:p text:style-name="P82"><text:span text:style-name="T83">4.</text:span><text:span text:style-name="T84">並於</text:span><text:span text:style-name="T85">活動結束</text:span><text:span text:style-name="T86">1</text:span><text:span text:style-name="T87">週內</text:span><text:span text:style-name="T88">向主計室申請</text:span><text:span text:style-name="T89">[</text:span><text:span text:style-name="T90">經費</text:span><text:span text:style-name="T91">動支單</text:span><text:span text:style-name="T92">]</text:span><text:span text:style-name="T93">核銷</text:span><text:span text:style-name="T94">，檢附</text:span><text:span text:style-name="T95">文件如下</text:span><text:span text:style-name="T96">：</text:span></text:p>
            <text:p text:style-name="P97"><text:span text:style-name="T98">（1）</text:span><text:span text:style-name="T99">保險費收據。</text:span></text:p>
            <text:p text:style-name="P100"><text:span text:style-name="T101">（2）</text:span><text:span text:style-name="T102">活動照片</text:span><text:span text:style-name="T103">2</text:span><text:span text:style-name="T104">張。</text:span></text:p>
            <text:p text:style-name="P105"><text:span text:style-name="T106">（3）</text:span><text:span text:style-name="T107">活動</text:span><text:span text:style-name="T108">收</text:span><text:span text:style-name="T109">據</text:span><text:span text:style-name="T110">。</text:span><text:span text:style-name="T111">（</text:span><text:span text:style-name="T112">日期</text:span><text:span text:style-name="T113">、</text:span><text:span text:style-name="T114">店章、負責人私章</text:span><text:span text:style-name="T115">，</text:span><text:span text:style-name="T116">學校統一編號：</text:span><text:span text:style-name="T117">45000201</text:span><text:span text:style-name="T118">、</text:span></text:p>
            <text:p text:style-name="P119">買受人：中大壢中<text:s/>或國立中央大學附屬中壢高級中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參加人員</text:p>
          </table:table-cell>
          <table:table-cell table:style-name="TableCell123" table:number-columns-spanned="7">
            <text:p text:style-name="P124"><text:span text:style-name="T125">本年度</text:span><text:span text:style-name="T126"><text:s/></text:span><text:span text:style-name="T127">尚未請領文康活動費人員姓名（</text:span><text:span text:style-name="T128">↓</text:span><text:span text:style-name="T129">）</text:span><text:span text:style-name="T130"><text:s text:c="7"/></text:span><text:span text:style-name="T131">領隊姓名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名單</text:p>
            <text:p text:style-name="P136"/>
            <text:p text:style-name="P137"><text:span text:style-name="T138">合計</text:span><text:span text:style-name="T139"><text:s text:c="2"/></text:span><text:span text:style-name="T140">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7">
            <text:p text:style-name="P207"><text:span text:style-name="T208">本年度</text:span><text:span text:style-name="T209"><text:s/></text:span><text:span text:style-name="T210">已領文康活動費人員姓名（</text:span><text:span text:style-name="T211">↓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申請人</text:p>
          </table:table-cell>
          <table:table-cell table:style-name="TableCell233" table:number-columns-spanned="2">
            <text:p text:style-name="P234">本次費用由本人代墊。</text:p>
          </table:table-cell>
          <table:covered-table-cell/>
          <table:table-cell table:style-name="TableCell235">
            <text:p text:style-name="P236">人事室</text:p>
          </table:table-cell>
          <table:table-cell table:style-name="TableCell237" table:number-columns-spanned="2">
            <text:p text:style-name="P238">奉核後請影本1份送本室登記。</text:p>
          </table:table-cell>
          <table:covered-table-cell/>
          <table:table-cell table:style-name="TableCell239" table:number-columns-spanned="2">
            <text:p text:style-name="P240">校長</text:p>
          </table:table-cell>
          <table:covered-table-cell/>
        </table:table-row>
        <table:table-row table:style-name="TableRow241">
          <table:table-cell table:style-name="TableCell242">
            <text:p text:style-name="P243">教務處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學務處</text:p>
          </table:table-cell>
          <table:table-cell table:style-name="TableCell255" table:number-columns-spanned="2">
            <text:p text:style-name="P256">如無導師參加，免會。</text:p>
          </table:table-cell>
          <table:covered-table-cell/>
          <table:table-cell table:style-name="TableCell257">
            <text:p text:style-name="P258">主計室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總務處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/>
      <text:soft-page-break/>
      <text:p text:style-name="P276">國立中央大學附屬中壢高級中學</text:p>
      <text:p text:style-name="P277">教職員工文康活動成果相片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活動日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活動地點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參加人數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主辦單位或主辦人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活動概述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活動概述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ext:p text:style-name="P318"/>
      <text:soft-page-break/>
      <text:p text:style-name="P319">國立中央大學附屬中壢高級中學教職員工文康活動團體請假單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請假事由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請假日期</text:p>
          </table:table-cell>
          <table:covered-table-cell/>
          <table:table-cell table:style-name="TableCell334" table:number-columns-spanned="3">
            <text:p text:style-name="P335"><text:span text:style-name="T336"><text:s/></text:span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 text:c="2"/></text:span><text:span text:style-name="T343">時起至</text:span><text:span text:style-name="T344">同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text:span text:style-name="T350"><text:s text:c="2"/></text:span><text:span text:style-name="T351">時止</text:span><text:span text:style-name="T352">，</text:span><text:span text:style-name="T353">共</text:span><text:span text:style-name="T354"><text:s text:c="2"/></text:span><text:span text:style-name="T355">日</text:span><text:span text:style-name="T356"><text:s text:c="2"/></text:span><text:span text:style-name="T357">時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活動地點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職<text:s/><text:s text:c="2"/><text:s/>稱</text:p>
          </table:table-cell>
          <table:covered-table-cell/>
          <table:table-cell table:style-name="TableCell366">
            <text:p text:style-name="P367">姓<text:s text:c="3"/>名</text:p>
          </table:table-cell>
          <table:table-cell table:style-name="TableCell368">
            <text:p text:style-name="P369">職務代理人簽章</text:p>
          </table:table-cell>
          <table:table-cell table:style-name="TableCell370">
            <text:p text:style-name="P371">備<text:s text:c="3"/>註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申請人</text:p>
          </table:table-cell>
          <table:table-cell table:style-name="TableCell438" table:number-columns-spanned="2">
            <text:p text:style-name="P439">教務處(專任)</text:p>
          </table:table-cell>
          <table:covered-table-cell/>
          <table:table-cell table:style-name="TableCell440">
            <text:p text:style-name="P441">人事室</text:p>
          </table:table-cell>
          <table:table-cell table:style-name="TableCell442">
            <text:p text:style-name="P443">校<text:s/>長<text:s/>核<text:s/>示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>教學組</text:p>
            <text:p text:style-name="P449"/>
            <text:p text:style-name="P450">主任</text:p>
          </table:table-cell>
          <table:covered-table-cell/>
          <table:table-cell table:style-name="TableCell451">
            <text:p text:style-name="P452"><text:span text:style-name="T453">奉核後請影本</text:span><text:span text:style-name="T454">1</text:span><text:span text:style-name="T455">份送本室登記。</text:span></text:p>
            <text:p text:style-name="P456"/>
            <text:p text:style-name="P457"><text:span text:style-name="T458">※</text:span><text:span text:style-name="T459">兼行政職教師請</text:span><text:span text:style-name="T460">自行</text:span><text:span text:style-name="T461">至差勤系統請假。</text:span></text:p>
          </table:table-cell>
          <table:table-cell table:style-name="TableCell462" table:number-rows-spanned="4">
            <text:p text:style-name="P463"/>
          </table:table-cell>
        </table:table-row>
        <table:table-row table:style-name="TableRow464">
          <table:table-cell table:style-name="TableCell465">
            <text:p text:style-name="P466">單位主管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<text:span text:style-name="T471">□</text:span><text:span text:style-name="T472">休</text:span><text:span text:style-name="T473">假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學務處(導師)</text:p>
          </table:table-cell>
          <table:covered-table-cell/>
          <table:table-cell table:style-name="TableCell480">
            <text:p text:style-name="P481"><text:span text:style-name="T482">□</text:span><text:span text:style-name="T483">事</text:span><text:span text:style-name="T484">假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□</text:span><text:span text:style-name="T494">補休</text:span></text:p>
            <text:p text:style-name="P495"><text:span text:style-name="T496">□</text:span><text:span text:style-name="T497">其他</text:span></text:p>
          </table:table-cell>
          <table:covered-table-cell>
            <text:p text:style-name="P498"/>
          </table:covered-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Perpetua" svg:font-family="Perpetua" style:font-family-generic="roman" style:font-pitch="variable" svg:panose-1="2 2 5 2 6 4 1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組員2</meta:initial-creator>
    <dc:creator>人事室組員2</dc:creator>
    <meta:creation-date>2025-11-07T06:40:00Z</meta:creation-date>
    <dc:date>2025-11-07T06:40:00Z</dc:date>
    <meta:print-date>2025-09-01T01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5" meta:row-count="6" meta:non-whitespace-character-count="839"/>
  </office:meta>
</office:document-meta>
</file>